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WWNum7"/>
    <style:style style:name="P7" style:family="paragraph" style:parent-style-name="Standard" style:list-style-name="WWNum3"/>
    <style:style style:name="P8" style:family="paragraph" style:parent-style-name="Standard" style:list-style-name="WWNum1"/>
    <style:style style:name="P9" style:family="paragraph" style:parent-style-name="Standard" style:list-style-name="WWNum8"/>
    <style:style style:name="P10" style:family="paragraph" style:parent-style-name="Standard" style:list-style-name="WWNum5"/>
    <style:style style:name="P11" style:family="paragraph" style:parent-style-name="Standard" style:list-style-name="WWNum9"/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Bookmark"/>William D. Farlow</text:p>
      <text:p text:style-name="P1">17707 Maple Street Lansing, IL 60438</text:p>
      <text:p text:style-name="P1">(708)890-0266</text:p>
      <text:p text:style-name="P1">wdfarlow@gmail.com</text:p>
      <text:p text:style-name="P1">williamdfarlow.com</text:p>
      <text:p text:style-name="P1">willsfifthquarterspecial.com</text:p>
      <text:p text:style-name="P1"/>
      <text:p text:style-name="P3"/>
      <text:p text:style-name="P2">EDUCATION </text:p>
      <text:p text:style-name="Standard">Illinois State University <text:tab/><text:tab/><text:tab/><text:tab/><text:tab/><text:tab/><text:tab/>Fall 2016-Fall 2018</text:p>
      <text:p text:style-name="Standard">Majoring in Communication Mass Media Radio Production</text:p>
      <text:p text:style-name="Standard">Graduated with a bachelor’s degree <text:tab/><text:tab/><text:tab/><text:tab/><text:tab/><text:tab/> </text:p>
      <text:p text:style-name="Standard"/>
      <text:p text:style-name="Standard">South Suburban College, Lansing, Illinois <text:tab/><text:tab/><text:tab/><text:tab/><text:tab/>Fall 2014-Spring 2016 <text:s text:c="11"/>Studying Communications with a preference for Radio and TV Broadcasting</text:p>
      <text:p text:style-name="Standard"/>
      <text:p text:style-name="P2">WORK EXPERIENCE</text:p>
      <text:p text:style-name="Standard"/>
      <text:p text:style-name="Standard">IHeart Media INC. (Chicago) <text:tab/><text:tab/><text:tab/><text:tab/><text:tab/><text:tab/>Feb. 2018-October 2020</text:p>
      <text:p text:style-name="Standard">Promotions Technician </text:p>
      <text:list xml:id="list4950719937355224331" text:style-name="WWNum7">
        <text:list-item>
          <text:p text:style-name="P6">Communicates with others at various promotional events</text:p>
        </text:list-item>
        <text:list-item>
          <text:p text:style-name="P6">Executes a promotional event successfully on a part time basis</text:p>
        </text:list-item>
        <text:list-item>
          <text:p text:style-name="P6">Strong social engagement and positivity to station fans </text:p>
        </text:list-item>
      </text:list>
      <text:p text:style-name="Standard">Village of Lansing Public Works Department, Lansing, IL <text:tab/><text:tab/><text:tab/>May 2014- August 2016</text:p>
      <text:p text:style-name="Standard">Part time seasonal summer worker</text:p>
      <text:list xml:id="list4514062095327956393" text:style-name="WWNum3">
        <text:list-item>
          <text:p text:style-name="P7">Worked well with others in a work environment</text:p>
        </text:list-item>
        <text:list-item>
          <text:p text:style-name="P7">Punctual on time to work every day</text:p>
        </text:list-item>
        <text:list-item>
          <text:p text:style-name="P7">Good work ethic and attitude daily</text:p>
        </text:list-item>
      </text:list>
      <text:p text:style-name="P2"/>
      <text:p text:style-name="P2">ORGANIZATIONS &amp; ACTIVITIES</text:p>
      <text:p text:style-name="Standard"/>
      <text:p text:style-name="Standard">WZND Fuzed Radio 103.3 FM<text:tab/><text:tab/><text:tab/><text:tab/><text:tab/><text:tab/><text:tab/><text:tab/>Normal, IL</text:p>
      <text:p text:style-name="Standard">News and Sports Reporter<text:span text:style-name="T1"><text:tab/></text:span><text:tab/><text:tab/><text:tab/><text:tab/><text:tab/><text:tab/><text:tab/>Sept. 2016-Dec.2018</text:p>
      <text:list xml:id="list2644921031089446574" text:style-name="WWNum1">
        <text:list-item>
          <text:p text:style-name="P8">Communicating with fellow students and experts in radio</text:p>
        </text:list-item>
        <text:list-item>
          <text:p text:style-name="P8">Working in on air radio news and sports situations</text:p>
        </text:list-item>
        <text:list-item>
          <text:p text:style-name="P8">Wrote various news and sports stories along with sports live tweeting</text:p>
        </text:list-item>
        <text:list-item>
          <text:p text:style-name="P8">Broadcast experience in play by play to studio hosting games</text:p>
        </text:list-item>
      </text:list>
      <text:p text:style-name="Standard"/>
      <text:p text:style-name="Standard">UTA- Director/Teaching Assistant<text:tab/><text:tab/><text:tab/><text:tab/><text:tab/><text:tab/><text:tab/>Aug. 2018-Dec. 2018</text:p>
      <text:list xml:id="list6120114681251842091" text:style-name="WWNum8">
        <text:list-item>
          <text:p text:style-name="P9">Strong teaching skills and knowledge to help assist students</text:p>
        </text:list-item>
        <text:list-item>
          <text:p text:style-name="P9">Knowledgeable at working a front desk at a radio station</text:p>
        </text:list-item>
        <text:list-item>
          <text:p text:style-name="P9">Skills in Adobe Audition and basic audio editing </text:p>
        </text:list-item>
      </text:list>
      <text:p text:style-name="P2"/>
      <text:p text:style-name="Standard">Will’s Fifth Quarter Special <text:s text:c="7"/><text:tab/><text:tab/><text:tab/><text:tab/><text:tab/><text:tab/><text:tab/>Dec. 2017- Present</text:p>
      <text:list xml:id="list7901014317565402289" text:style-name="WWNum5">
        <text:list-item>
          <text:p text:style-name="P10">Hosting my own weekly sports podcast</text:p>
        </text:list-item>
        <text:list-item>
          <text:p text:style-name="P10">Communicates with a cohost effectively to an audience</text:p>
        </text:list-item>
        <text:list-item>
          <text:p text:style-name="P10">Managing social media pages on Twitter, Facebook, Instagram, and Snapchat</text:p>
        </text:list-item>
        <text:list-item>
          <text:p text:style-name="P10">Podcast content on directories of iTunes, Google Play, Spotify, and IHeart Radio<text:bookmark-end text:name="Bookmark"/></text:p>
        </text:list-item>
      </text:list>
      <text:p text:style-name="Standard"><text:soft-page-break/></text:p>
      <text:p text:style-name="P2">Awards</text:p>
      <text:list xml:id="list5744681102385212080" text:style-name="WWNum9">
        <text:list-item>
          <text:p text:style-name="P11">Best Newcomer for WZND News and Sports <text:s text:c="2"/>Fall 2016 </text:p>
        </text:list-item>
        <text:list-item>
          <text:p text:style-name="P11">MVP for WZND News and Sports<text:tab/><text:tab/> <text:s text:c="3"/>December 2018</text:p>
        </text:list-item>
        <text:list-item>
          <text:p text:style-name="P11">News and Sports Reporter for BEA Signature Station 2018</text:p>
        </text:list-item>
      </text:list>
      <text:p text:style-name="P2"/>
      <text:p text:style-name="P2">References</text:p>
      <text:p text:style-name="Standard"/>
      <text:p text:style-name="Standard">Matthew Harris </text:p>
      <text:p text:style-name="P4">Promotions Director for WCI at IHeart Media</text:p>
      <text:p text:style-name="P4">(708)-724-4020</text:p>
      <text:p text:style-name="P4"/>
      <text:p text:style-name="P4">Steve Wrzala</text:p>
      <text:p text:style-name="P4">Producer at Cities 92.9 FM </text:p>
      <text:p text:style-name="P4">(847)-363-4098</text:p>
      <text:p text:style-name="Standard"/>
      <text:p text:style-name="Standard">Bob Hyland</text:p>
      <text:p text:style-name="Standard">Former President<text:bookmark text:name="Bookmark1"/> for CBS Radio, Put B96 on air in 1985</text:p>
      <text:p text:style-name="Standard">(310)-291-3235</text:p>
      <text:p text:style-name="Standard"><text:a xlink:type="simple" xlink:href="mailto:roberthyland@yahoo.com" text:style-name="Internet_20_link" text:visited-style-name="Visited_20_Internet_20_Link">roberthyland@yahoo.com</text:a></text:p>
      <text:p text:style-name="Standard"/>
      <text:p text:style-name="Standard"><text:s/></text:p>
      <text:p text:style-name="Standard"/>
      <text:p text:style-name="Standard"/>
      <text:p text:style-name="Standard"><text:s text:c="2"/></text:p>
      <text:p text:style-name="P4"/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1" style:display-name="Unresolved Mention1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rlow, Will</meta:initial-creator>
    <meta:editing-cycles>3</meta:editing-cycles>
    <meta:creation-date>2020-02-03T04:16:00</meta:creation-date>
    <dc:date>2020-10-12T13:18:09.69</dc:date>
    <meta:editing-duration>PT17M25S</meta:editing-duration>
    <meta:generator>OpenOffice/4.1.7$Win32 OpenOffice.org_project/417m1$Build-9800</meta:generator>
    <meta:document-statistic meta:table-count="0" meta:image-count="0" meta:object-count="0" meta:page-count="2" meta:paragraph-count="55" meta:word-count="335" meta: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